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lques réflexions sur la possibilité de modifier un tiroir 5A15N pour afficher la fréquence du signal sur le readout d'un 5440</text:p>
      <text:p text:style-name="P2"/>
      <text:list xml:id="list2952182409088422509" text:style-name="L1">
        <text:list-item>
          <text:p text:style-name="P1">un tiroir 5A15N peut aller dans un 5440 (en revanche, un 5A48 ne rentre pas dans un 5110)</text:p>
        </text:list-item>
        <text:list-item>
          <text:p text:style-name="P1">comme le readout n'est pas du tout utilisé dans un 5A15N, il n'y aurait pas besoin de commutation des lignes TS,ROW,COL</text:p>
        </text:list-item>
        <text:list-item>
          <text:p text:style-name="P1">la sortie trigger est directement utilisable par le circuit fréquencemètre, donc pas de commutation non plus</text:p>
        </text:list-item>
        <text:list-item>
          <text:p text:style-name="P1">il ne resterait que les commutations liées au formatage de l'affichage</text:p>
        </text:list-item>
        <text:list-item>
          <text:p text:style-name="P1">deux possibilités pour le fréquencemètre : à microcontrôleur (le tiroir ne "monte" qu'à 2MHz) ou à compteurs TTL</text:p>
        </text:list-item>
        <text:list-item>
          <text:p text:style-name="P1">le +5V est utilisé sur le tiroir, donc pas de pb pour le repiquer</text:p>
        </text:list-item>
        <text:list-item>
          <text:p text:style-name="P1">le +15V serait utilisé pour les relais de commutation de formatage</text:p>
        </text:list-item>
      </text:list>
      <text:p text:style-name="Standard"/>
      <text:p text:style-name="P3">format de l'affichage</text:p>
      <text:p text:style-name="Standard">vu que le tiroir ne monte qu'à 2MHz, les formats possibles pourraient être :</text:p>
      <text:p text:style-name="Standard">_123_Hz</text:p>
      <text:p text:style-name="Standard">1,23kHz</text:p>
      <text:p text:style-name="Standard">12,3kHz</text:p>
      <text:p text:style-name="Standard">_123kHz</text:p>
      <text:p text:style-name="Standard">1,23MHz</text:p>
      <text:p text:style-name="Standard">on voit alors qu'on a 4 positions variables :</text:p>
      <text:p text:style-name="Standard">TS1 : centaines ou blanc</text:p>
      <text:p text:style-name="Standard">TS2 : centaines, dizaines ou virgule</text:p>
      <text:p text:style-name="Standard">TS3 : dizaines ou blanc</text:p>
      <text:p text:style-name="Standard">TS5 : "k", "M" ou blanc</text:p>
      <text:p text:style-name="Standard">et 3 positions fixes :</text:p>
      <text:p text:style-name="Standard">TS4 : unités</text:p>
      <text:p text:style-name="Standard">TS6 : "H"</text:p>
      <text:p text:style-name="Standard">TS7 : "z"</text:p>
      <text:p text:style-name="Standard">à noter que les caractères "k" et "z" n'existent pas dans le readout, mais leurs majuscules "K" et "Z"</text:p>
      <text:p text:style-name="Standard">On peut "viser" une précision d'affichage de 0,1% puisqu'on a 3 chiffres significatifs</text:p>
      <text:p text:style-name="Standard">La gestion consisterait donc à choisir le format adéquat suivant la valeur obtenue, en particulier si le comptage se fait avec 3 décades genre 7490. Si on suppose qu'on ouvre la porte de comptage pendant exactement 1 seconde : </text:p>
      <text:list xml:id="list149918496531813364" text:style-name="L4">
        <text:list-item>
          <text:p text:style-name="P4">calibre 0 : 001 HZ à 999 HZ</text:p>
        </text:list-item>
        <text:list-item>
          <text:p text:style-name="P4">calibre 1 : 1.00KHZ à 9.99KHZ</text:p>
        </text:list-item>
        <text:list-item>
          <text:p text:style-name="P4">calibre 2 : 10.0KHZ à 99.9KHZ</text:p>
        </text:list-item>
        <text:list-item>
          <text:p text:style-name="P4">calibre 3 : 100KHZ à 999KHZ</text:p>
        </text:list-item>
        <text:list-item>
          <text:p text:style-name="P4">calibre 4 : 1.00MHZ à 1.99MHZ</text:p>
        </text:list-item>
      </text:list>
      <text:p text:style-name="Standard">pour chaque calibre, on teste :</text:p>
      <text:list xml:id="list1850411347484399363" text:style-name="L5">
        <text:list-item>
          <text:p text:style-name="P5">si OV, on fait calibre ++</text:p>
        </text:list-item>
        <text:list-item>
          <text:p text:style-name="P5">si centaines=0 (et pas OV), on fait calibre --</text:p>
        </text:list-item>
      </text:list>
      <text:p text:style-name="Standard"/>
      <text:p text:style-name="Standard">On peut envisager un PIC associé à un compteur à 3 décades :</text:p>
      <text:list xml:id="list6250165540014437981" text:style-name="L6">
        <text:list-item>
          <text:p text:style-name="P6">le PIC peut RAZ le compteur</text:p>
        </text:list-item>
        <text:list-item>
          <text:p text:style-name="P6">le PIC peut lire le compteur</text:p>
        </text:list-item>
        <text:list-item>
          <text:p text:style-name="P6">le PIC génère la commande de comptage (porte)</text:p>
        </text:list-item>
        <text:list-item>
          <text:p text:style-name="P6">suivant le calibre la durée de cette commande est de 1s, 100ms, 10ms, 1ms ou 100µs</text:p>
        </text:list-item>
      </text:list>
      <text:p text:style-name="Standard">A voir si en associant les décades à des registres suivis de 7441 on ne peut pas directement câbler des résistances sur les TS (ce qui supprimerait les générateurs de cour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0S</meta:editing-duration>
    <meta:editing-cycles>3</meta:editing-cycles>
    <meta:generator>OpenOffice/4.1.13$Win32 OpenOffice.org_project/4113m1$Build-9810</meta:generator>
    <dc:date>2024-05-07T11:40:57.31</dc:date>
    <meta:document-statistic meta:table-count="0" meta:image-count="0" meta:object-count="0" meta:page-count="1" meta:paragraph-count="41" meta:word-count="419" meta:character-count="2192"/>
    <dc:creator>pierre genet</dc:creator>
    <meta:user-defined meta:name="Info 1"/>
    <meta:user-defined meta:name="Info 2"/>
    <meta:user-defined meta:name="Info 3"/>
    <meta:user-defined meta:name="Info 4"/>
  </office:meta>
</office:document-meta>
</file>