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4"/>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yntonisation du récepteur PHILIPS type 990A</text:p>
      <text:p text:style-name="Standard"/>
      <text:p text:style-name="Standard"/>
      <text:p text:style-name="Standard"/>
      <text:p text:style-name="Standard"/>
      <text:p text:style-name="P5">repères des éléments :</text:p>
      <text:p text:style-name="P5"/>
      <text:list xml:id="list40510326" text:style-name="L1">
        <text:list-item>
          <text:p text:style-name="P1">clavier 14 boutons : les 10 touches de gauche sont numérotées de 10 à 1 (en partant de la gauche), les 4 touches de droite sont repérées L, M, K1 et K2 (de la gauche vers la droite)</text:p>
        </text:list-item>
        <text:list-item>
          <text:p text:style-name="P1">bouton rond A, le plus à droite : accord fin OC</text:p>
        </text:list-item>
        <text:list-item>
          <text:p text:style-name="P1">bouton rond B, juste en dessous de l'oeil magique : accord manuel</text:p>
        </text:list-item>
        <text:list-item>
          <text:p text:style-name="P1">vis V de préréglage, dans l'axe du bouton B, une fois celui-ci retiré</text:p>
        </text:list-item>
        <text:list-item>
          <text:p text:style-name="P1">échelles supérieures du cadran : GO, PO, OC1, OC2</text:p>
        </text:list-item>
        <text:list-item>
          <text:p text:style-name="P1">échelles inférieures du cadran : bandes étalées 30m, 25m, 20m, 16m, 13m</text:p>
        </text:list-item>
        <text:list-item>
          <text:p text:style-name="P1">bande GO : 708-2000m</text:p>
        </text:list-item>
        <text:list-item>
          <text:p text:style-name="P1">bande PO : 165-585m</text:p>
        </text:list-item>
        <text:list-item>
          <text:p text:style-name="P1">bande OC1 : 46-166m</text:p>
        </text:list-item>
        <text:list-item>
          <text:p text:style-name="P1">bande OC2 : 13,6-46m</text:p>
        </text:list-item>
      </text:list>
      <text:p text:style-name="Standard"/>
      <text:p text:style-name="Standard"/>
      <text:p text:style-name="Standard"/>
      <text:p text:style-name="Standard"/>
      <text:p text:style-name="P6">Accord manuel</text:p>
      <text:p text:style-name="P6"/>
      <text:p text:style-name="Standard">Les touches L, M, K1 et K2 permettent de choisir la gamme de réception (GO, PO, OC1, OC2). L'accord se fait alors sur toute la gamme grâce au bouton B. La position de l'accord est mémorisée automatiquement. Plus tard, cela permettra de retrouver la station à condition de choisir la même gamme !</text:p>
      <text:p text:style-name="Standard">Sur la position K2, le bouton A permet d'affiner l'accord obtenu à l'aide du bouton B.</text:p>
      <text:p text:style-name="Standard"/>
      <text:p text:style-name="Standard"/>
      <text:p text:style-name="Standard"/>
      <text:p text:style-name="Standard"/>
      <text:p text:style-name="P6">Programmes PO</text:p>
      <text:p text:style-name="P6"/>
      <text:p text:style-name="Standard">Les touches 10, 9, 8, 7, 6 permettent de mémoriser 5 stations en PO. Voici comment faire :</text:p>
      <text:list xml:id="list40579920" text:style-name="L2">
        <text:list-item>
          <text:p text:style-name="P2">au préalable, on aura trouvé la station en manuel en appuyant sur la touche M, et repéré sa longueur d'onde</text:p>
        </text:list-item>
        <text:list-item>
          <text:p text:style-name="P2">appuyer sur la touche que l'on veut programmer</text:p>
        </text:list-item>
        <text:list-item>
          <text:p text:style-name="P2">enlever le bouton B</text:p>
        </text:list-item>
        <text:list-item>
          <text:p text:style-name="P2">à l'aide d'un tournevis 3x100 introduit dans le trou du bouton B, syntoniser pour retrouver la station à la même longueur d'onde</text:p>
        </text:list-item>
        <text:list-item>
          <text:p text:style-name="P2">procéder de la même manière pour les 4 autres programmes</text:p>
        </text:list-item>
        <text:list-item>
          <text:p text:style-name="P2">remettre le bouton B en place</text:p>
        </text:list-item>
      </text:list>
      <text:p text:style-name="Standard">Installer dans les fenêtres sous les touches programmes des étiquettes du nom des stations programmées.</text:p>
      <text:p text:style-name="Standard">Le bouton B est débrayé lorsqu'on utilise les programmes PO</text:p>
      <text:p text:style-name="Standard"/>
      <text:p text:style-name="Standard"/>
      <text:p text:style-name="Standard"/>
      <text:p text:style-name="Standard"/>
      <text:p text:style-name="P6"><text:soft-page-break/>Programmes OC2</text:p>
      <text:p text:style-name="P6"/>
      <text:p text:style-name="Standard">Les 5 touches 5, 4, 3, 2, 1 permettent de mémoriser 5 positions médianes sur la bande OC2, afin d'obtenir l'étalement des bandes en syntonisant avec le bouton A.</text:p>
      <text:p text:style-name="Standard">Les préréglages d'usine correspondent aux longueurs d'onde centrales des 5 échelles inférieures du cadran, c'est-à-dire 30m, 25m, 20m, 16m, 13m. Cependant, on peut si on le désire, modifier ces préréglages afin de mémoriser une longueur d'onde centrale différente (par exemple 40m)</text:p>
      <text:p text:style-name="Standard">Voici comment rechercher une station en OC2 :</text:p>
      <text:list xml:id="list40702846" text:style-name="L3">
        <text:list-item>
          <text:p text:style-name="P3">choisir la bande en appuyant sur la touche correspondante</text:p>
        </text:list-item>
        <text:list-item>
          <text:p text:style-name="P3">repérer alors l'échelle correspondante (cadran du bas)</text:p>
        </text:list-item>
        <text:list-item>
          <text:p text:style-name="P3">rechercher la station à l'aide du bouton A</text:p>
        </text:list-item>
      </text:list>
      <text:p text:style-name="Standard">Par la suite, si on ne tourne plus le bouton A, la station trouvée est mémorisée, à condition toutefois de choisir la bonne touche correspondant à la longueur d'onde centrale.</text:p>
      <text:p text:style-name="Standard">Le bouton B est débrayé lorsqu'on utilise les programmes OC2</text:p>
      <text:p text:style-name="Standard">Voici comment modifier la programmation d'une touche :</text:p>
      <text:list xml:id="list40754783" text:style-name="L4">
        <text:list-item>
          <text:p text:style-name="P7">appuyer sur la touche que l'on veut programmer</text:p>
        </text:list-item>
        <text:list-item>
          <text:p text:style-name="P7">enlever le bouton B</text:p>
        </text:list-item>
        <text:list-item>
          <text:p text:style-name="P7">à l'aide d'un tournevis introduit dans le trou du bouton B, amener l'aiguille sur la longueur d'onde désirée sur l'échelle 4 du cadran du haut (par exemple 40m)</text:p>
        </text:list-item>
        <text:list-item>
          <text:p text:style-name="P7">remettre le bouton B en place</text:p>
        </text:list-item>
        <text:list-item>
          <text:p text:style-name="P7">modifier l'étiquette dans la fenêtre de la touche nouvellement programmée</text:p>
        </text:list-item>
      </text:list>
      <text:p text:style-name="Standard"/>
      <text:list xml:id="list40780247" text:continue-list="list40702846" text:style-name="L3">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31M19S</meta:editing-duration>
    <meta:editing-cycles>3</meta:editing-cycles>
    <meta:generator>OpenOffice.org/3.1$Win32 OpenOffice.org_project/310m19$Build-9420</meta:generator>
    <dc:date>2018-01-26T20:58:45.93</dc:date>
    <meta:document-statistic meta:table-count="0" meta:image-count="0" meta:object-count="0" meta:page-count="2" meta:paragraph-count="40" meta:word-count="539" meta:character-count="2964"/>
    <meta:user-defined meta:name="Info 1"/>
    <meta:user-defined meta:name="Info 2"/>
    <meta:user-defined meta:name="Info 3"/>
    <meta:user-defined meta:name="Info 4"/>
  </office:meta>
</office:document-meta>
</file>